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color="#0000CC" fo:font-size="20pt" style:font-size-asian="20pt" style:font-size-complex="20pt"/>
    </style:style>
  </office:automatic-styles>
  <office:body>
    <office:text text:use-soft-page-breaks="true">
      <text:p text:style-name="P1">中國醫藥大學《60周年校慶主軸標語》</text:p>
      <text:p text:style-name="P2">～榮耀六十、領航世界~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uchi</dc:creator>
    <meta:creation-date>2018-03-05T03:00:00Z</meta:creation-date>
    <dc:date>2018-03-05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